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start" fo:margin-top="0.0833in" fo:margin-bottom="0.0833in" fo:line-height="150%" fo:margin-left="4.0069in">
        <style:tab-stops/>
      </style:paragraph-properties>
    </style:style>
    <style:style style:name="T2" style:parent-style-name="Domyślnaczcionkaakapitu" style:family="text">
      <style:text-properties fo:color="#000000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P9" style:parent-style-name="Normalny" style:family="paragraph">
      <style:paragraph-properties fo:keep-with-next="always" fo:text-align="center" fo:margin-bottom="0.3333in"/>
      <style:text-properties fo:font-weight="bold" style:font-weight-asian="bold" fo:color="#000000"/>
    </style:style>
    <style:style style:name="P10" style:parent-style-name="Normalny" style:family="paragraph">
      <style:paragraph-properties fo:keep-with-next="always" fo:text-align="center" fo:margin-bottom="0.3333in"/>
      <style:text-properties fo:font-weight="bold" style:font-weight-asian="bold" fo:color="#000000"/>
    </style:style>
    <style:style style:name="P11" style:parent-style-name="Normalny" style:family="paragraph">
      <style:paragraph-properties fo:keep-with-next="always" fo:text-align="center" fo:margin-bottom="0.3333in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keep-together="always" fo:margin-top="0.0833in" fo:margin-bottom="0.0833in" fo:text-indent="0.2361in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 style:text-position="super 63.6%"/>
    </style:style>
    <style:style style:name="TableColumn19" style:family="table-column">
      <style:table-column-properties style:column-width="2.1444in" style:use-optimal-column-width="false"/>
    </style:style>
    <style:style style:name="TableColumn20" style:family="table-column">
      <style:table-column-properties style:column-width="4.1513in" style:use-optimal-column-width="false"/>
    </style:style>
    <style:style style:name="Table18" style:family="table">
      <style:table-properties style:width="6.2958in" style:rel-width="100%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T23" style:parent-style-name="Domyślnaczcionkaakapitu" style:family="text">
      <style:text-properties fo:font-weight="bold" style:font-weight-asian="bold"/>
    </style:style>
    <style:style style:name="TableCell24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25" style:parent-style-name="Normalny" style:family="paragraph">
      <style:text-properties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T28" style:parent-style-name="Domyślnaczcionkaakapitu" style:family="text">
      <style:text-properties fo:font-weight="bold" style:font-weight-asian="bold"/>
    </style:style>
    <style:style style:name="TableCell29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30" style:parent-style-name="Normalny" style:family="paragraph"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T33" style:parent-style-name="Domyślnaczcionkaakapitu" style:family="text">
      <style:text-properties fo:font-weight="bold" style:font-weight-asian="bold"/>
    </style:style>
    <style:style style:name="TableCell34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35" style:parent-style-name="Normalny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ableCell40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41" style:parent-style-name="Normalny" style:family="paragraph">
      <style:text-properties fo:color="#000000"/>
    </style:style>
    <style:style style:name="P42" style:parent-style-name="Normalny" style:family="paragraph">
      <style:paragraph-properties fo:keep-together="always" fo:margin-top="0.0833in" fo:margin-bottom="0.0833in" fo:text-indent="0.2361in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 style:text-position="super 63.6%"/>
    </style:style>
    <style:style style:name="TableColumn46" style:family="table-column">
      <style:table-column-properties style:column-width="0.4819in" style:use-optimal-column-width="false"/>
    </style:style>
    <style:style style:name="TableColumn47" style:family="table-column">
      <style:table-column-properties style:column-width="2.6666in" style:use-optimal-column-width="false"/>
    </style:style>
    <style:style style:name="TableColumn48" style:family="table-column">
      <style:table-column-properties style:column-width="1.5736in" style:use-optimal-column-width="false"/>
    </style:style>
    <style:style style:name="TableColumn49" style:family="table-column">
      <style:table-column-properties style:column-width="1.5736in" style:use-optimal-column-width="false"/>
    </style:style>
    <style:style style:name="Table45" style:family="table">
      <style:table-properties style:width="6.2958in" style:rel-width="100%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/>
    </style:style>
    <style:style style:name="TableCell54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fo:font-weight="bold" style:font-weight-asian="bold"/>
    </style:style>
    <style:style style:name="TableCell57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fo:font-weight="bold" style:font-weight-asian="bold"/>
    </style:style>
    <style:style style:name="TableCell60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TableCell65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66" style:parent-style-name="Normalny" style:family="paragraph">
      <style:text-properties fo:color="#000000"/>
    </style:style>
    <style:style style:name="TableCell67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68" style:parent-style-name="Normalny" style:family="paragraph">
      <style:text-properties fo:color="#000000"/>
    </style:style>
    <style:style style:name="TableCell69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70" style:parent-style-name="Normalny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TableCell73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74" style:parent-style-name="Normalny" style:family="paragraph">
      <style:text-properties fo:color="#000000"/>
    </style:style>
    <style:style style:name="TableCell75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76" style:parent-style-name="Normalny" style:family="paragraph">
      <style:text-properties fo:color="#000000"/>
    </style:style>
    <style:style style:name="TableCell77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78" style:parent-style-name="Normalny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TableCell81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82" style:parent-style-name="Normalny" style:family="paragraph">
      <style:text-properties fo:color="#000000"/>
    </style:style>
    <style:style style:name="TableCell83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84" style:parent-style-name="Normalny" style:family="paragraph">
      <style:text-properties fo:color="#000000"/>
    </style:style>
    <style:style style:name="TableCell85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86" style:parent-style-name="Normalny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TableCell89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90" style:parent-style-name="Normalny" style:family="paragraph">
      <style:text-properties fo:color="#000000"/>
    </style:style>
    <style:style style:name="TableCell91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92" style:parent-style-name="Normalny" style:family="paragraph">
      <style:text-properties fo:color="#000000"/>
    </style:style>
    <style:style style:name="TableCell93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94" style:parent-style-name="Normalny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TableCell97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98" style:parent-style-name="Normalny" style:family="paragraph">
      <style:text-properties fo:color="#000000"/>
    </style:style>
    <style:style style:name="TableCell99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100" style:parent-style-name="Normalny" style:family="paragraph">
      <style:text-properties fo:color="#000000"/>
    </style:style>
    <style:style style:name="TableCell101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102" style:parent-style-name="Normalny" style:family="paragraph">
      <style:text-properties fo:color="#000000"/>
    </style:style>
    <style:style style:name="P103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104" style:parent-style-name="Domyślnaczcionkaakapitu" style:family="text">
      <style:text-properties fo:color="#000000" style:text-position="super 63.6%"/>
    </style:style>
    <style:style style:name="T105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span text:style-name="T2">Załącznik do zarządzenia Nr 49</text:span><text:span text:style-name="T3">/2020</text:span><text:span text:style-name="T4"><text:line-break/></text:span><text:span text:style-name="T5">Starosty Pszczyńskiego</text:span><text:span text:style-name="T6"><text:line-break/></text:span><text:span text:style-name="T7">z dnia 3 listopada</text:span><text:span text:style-name="T8"><text:s/>2020 r.</text:span></text:p>
      <text:p text:style-name="P9"/>
      <text:p text:style-name="P10">FORMULARZ ZGŁASZANIA UWAG<text:s/></text:p>
      <text:p text:style-name="P11"><text:span text:style-name="T12">do projektu uchwały Rady Powiatu Pszczyńskiego<text:s/></text:span><text:span text:style-name="T13">w sprawie zmiany Uchwały Nr XVIII/188/20 Rady Powiatu Pszczyńskiego z dnia 27 maja 2020r.</text:span><text:span text:style-name="T14"><text:line-break/>w sprawie ustanowienia corocznych Nagród Starosty Pszczyńskiego za osiągnięcia w dziedzinie twórczości artystycznej, upowszechniania i ochrony kultury</text:span></text:p>
      <text:p text:style-name="P15">1. <text:span text:style-name="T16">DANE OSOBY ZGŁASZAJĄCEJ UWAGI DO UCHWAŁY</text:span><text:span text:style-name="T17">1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ormalny"><text:span text:style-name="T23">IMIĘ I NAZWISKO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Normalny"><text:span text:style-name="T28">NAZWA ORGANIZACJI/INSTYTUCJI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Normalny"><text:span text:style-name="T33">ADRES KORESPONDENCYJNY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Normalny"><text:span text:style-name="T38">E-MAIL,<text:s/></text:span><text:span text:style-name="T39">NR TELEFONU</text:span></text:p>
          </table:table-cell>
          <table:table-cell table:style-name="TableCell40">
            <text:p text:style-name="P41"/>
          </table:table-cell>
        </table:table-row>
      </table:table>
      <text:p text:style-name="P42">2. <text:span text:style-name="T43">ZGŁASZANE UWAGI, WNIOSKI, PROPOZYCJE</text:span><text:span text:style-name="T44">1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L.P.</text:span></text:p>
          </table:table-cell>
          <table:table-cell table:style-name="TableCell54">
            <text:p text:style-name="P55"><text:span text:style-name="T56">CZĘŚĆ DOKUMENTU DO KTÓREGO ODNOSI SIĘ UWAGA</text:span></text:p>
          </table:table-cell>
          <table:table-cell table:style-name="TableCell57">
            <text:p text:style-name="P58"><text:span text:style-name="T59">TREŚĆ UWAGI (PROPOZYCJA ZMIAN)</text:span></text:p>
          </table:table-cell>
          <table:table-cell table:style-name="TableCell60">
            <text:p text:style-name="P61"><text:span text:style-name="T62">UZASADNIENIE UWAGI</text:span></text:p>
          </table:table-cell>
        </table:table-row>
        <table:table-row table:style-name="TableRow63">
          <table:table-cell table:style-name="TableCell64">
            <text:p text:style-name="Normalny">1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Normalny">2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Normalny">3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Normalny">4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Normalny">(...)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1<text:s/></text:span><text:span text:style-name="T105">poszczególne pola mogą zostać dowolnie rozszerzone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 Bratek</meta:initial-creator>
    <dc:creator>Kinga Bratek</dc:creator>
    <meta:creation-date>2020-11-04T09:06:00Z</meta:creation-date>
    <dc:date>2020-11-04T09:06:00Z</dc:date>
    <meta:print-date>2020-04-06T0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75" meta:row-count="5" meta:non-whitespace-character-count="666"/>
  </office:meta>
</office:document-meta>
</file>