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background-color="#FFFFFF" style:language-asian="pl" style:country-asian="PL"/>
    </style:style>
    <style:style style:name="P2" style:parent-style-name="Normalny" style:family="paragraph">
      <style:paragraph-properties style:text-autospace="none" fo:text-align="justify" fo:margin-bottom="0in" fo:line-height="100%" fo:text-indent="0.5in"/>
    </style:style>
    <style:style style:name="T3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color="#000000" fo:background-color="#FFFFFF" style:language-asian="pl" style:country-asian="PL"/>
    </style:style>
    <style:style style:name="P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background-color="#FFFFFF" style:language-asian="pl" style:country-asian="PL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background-color="#FFFFFF" style:language-asian="pl" style:country-asian="PL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background-color="#FFFFFF" style:language-asian="pl" style:country-asian="PL"/>
    </style:style>
    <style:style style:name="P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uzasadnienie</text:p>
      <text:p text:style-name="P2"><text:span text:style-name="T3"><text:line-break/></text:span><text:span text:style-name="T4">Zgodnie z art. 4 ust.1 pkt 7 ustawy z dnia 5 czerwca 1998 roku o samorządzie powiatowym, powiat wykonuje określone ustawami zadania publiczne o charakterze ponadgminnym w</text:span><text:span text:style-name="T5"><text:s/>zakresie kultury oraz ochrony zabytków i opieki nad zabytkami. Natomiast zgodnie z art. 12 pkt 11 tejże ustawy do wyłącznej właściwości rady powiatu należy podejmowanie uchwał w innych sprawach zastrzeżonych do kompetencji rady powiatu.</text:span></text:p>
      <text:p text:style-name="P6">Zgodnie z art. 7a<text:s/>ustawy z dnia 25 października 1991 roku o organizowaniu i prowadzeniu działalności kulturalnej, jednostki samorządu terytorialnego mogą ustanawiać i  przyznawać doroczne nagrody za osiągnięcia w dziedzinie twórczości artystycznej oraz upowszechniania i ochrony kultury.<text:s/></text:p>
      <text:p text:style-name="P7">W związku z pracami Komisji w pierwszej edycji konkursu, powołana przez Zarząd Powiatu Pszczyńskiego Komisja konkursowa, zasugerowała wprowadzenie zmian do Regulaminu. Zgodnie z uwagami Komisji zmiany zostały wprowadzone.<text:s/></text:p>
      <text:p text:style-name="P8"/>
      <text:p text:style-name="P9"/>
      <text:p text:style-name="P1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Bratek</meta:initial-creator>
    <dc:creator>Kinga Bratek</dc:creator>
    <meta:creation-date>2020-11-04T08:59:00Z</meta:creation-date>
    <dc:date>2020-11-04T08:59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37" meta:row-count="6" meta:non-whitespace-character-count="804"/>
  </office:meta>
</office:document-meta>
</file>