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-0.202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" style:parent-style-name="Normalny" style:family="paragraph">
      <style:paragraph-properties fo:break-before="page" fo:margin-top="0.0694in" fo:margin-bottom="0.0694in" fo:margin-left="0.0826in" fo:text-indent="-0.0159in">
        <style:tab-stops/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" style:parent-style-name="Normalny" style:family="paragraph">
      <style:paragraph-properties fo:margin-top="0.0694in" fo:margin-bottom="0.0694in" fo:line-height="150%" fo:margin-left="0.2798in">
        <style:tab-stops/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50%" fo:margin-left="0.4763in" fo:text-indent="-0.1965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50%" fo:margin-left="0.4763in">
        <style:tab-stops/>
      </style:paragraph-properties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50%" fo:margin-left="0.2798in" fo:text-indent="0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" style:parent-style-name="Akapitzlistą" style:list-style-name="LFO2" style:family="paragraph">
      <style:paragraph-properties fo:margin-top="0.0694in" fo:margin-bottom="0.0694in" fo:line-height="150%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4" style:parent-style-name="Akapitzlistą" style:family="paragraph">
      <style:paragraph-properties fo:margin-top="0.0694in" fo:margin-bottom="0.0694in" fo:line-height="150%" fo:margin-left="0.5298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50%" fo:margin-left="0.4763in" fo:text-indent="-0.1965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4" style:parent-style-name="Hiperłącz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none" style:language-asian="pl" style:country-asian="PL"/>
    </style:style>
    <style:style style:name="P35" style:parent-style-name="Normalny" style:family="paragraph">
      <style:paragraph-properties fo:margin-top="0.0694in" fo:margin-bottom="0.0694in" fo:line-height="150%" fo:margin-left="0.4763in" fo:text-indent="-0.1965in">
        <style:tab-stops/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50%" fo:margin-left="0.4763in" fo:text-indent="-0.196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top="0.0694in" fo:margin-bottom="0.0694in" fo:line-height="150%" fo:margin-left="0.2798in">
        <style:tab-stops/>
      </style:paragraph-properties>
    </style:style>
    <style:style style:name="T4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50%" fo:margin-left="0.279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50%" fo:margin-left="0.279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top="0.0694in" fo:margin-bottom="0.0694in" fo:line-height="150%" fo:margin-left="0.6736in" fo:text-indent="-0.1972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 fo:line-height="150%" fo:margin-left="0.2798in" fo:text-indent="0.196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50%" fo:margin-left="0.2798in" fo:text-indent="0.196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0694in" fo:margin-bottom="0.0694in" fo:line-height="150%" fo:margin-left="0.2798in" fo:text-indent="0.196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694in" fo:margin-bottom="0.0694in" fo:line-height="150%" fo:margin-left="0.279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50%" fo:margin-left="0.2798in">
        <style:tab-stops/>
      </style:paragraph-properties>
    </style:style>
    <style:style style:name="T5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margin-bottom="0in" fo:line-height="150%" fo:margin-left="0.2798in">
        <style:tab-stops/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50%" fo:margin-left="0.279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50%" fo:margin-left="0.2798in">
        <style:tab-stops/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center" fo:margin-bottom="0in" fo:line-height="150%" fo:margin-left="0.2798in">
        <style:tab-stops/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center" fo:margin-bottom="0in" fo:line-height="150%" fo:margin-left="0.2798in">
        <style:tab-stops/>
      </style:paragraph-properties>
    </style:style>
    <style:style style:name="T7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50%" fo:margin-left="0.2798in">
        <style:tab-stops/>
      </style:paragraph-properties>
    </style:style>
    <style:style style:name="T7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50%" fo:margin-left="0.2798in">
        <style:tab-stops/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50%" fo:margin-left="0.2798in">
        <style:tab-stops/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top="0.0694in" fo:margin-bottom="0.0694in" fo:line-height="150%" fo:margin-left="0.279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50%" fo:margin-left="0.279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50%" fo:margin-left="0.2798in">
        <style:tab-stops/>
      </style:paragraph-properties>
    </style:style>
    <style:style style:name="T9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50%" fo:margin-left="0.2798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50%" fo:margin-left="0.279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margin-top="0.0694in" fo:margin-bottom="0.0694in" fo:line-height="150%" fo:margin-left="0.2798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top="0.0694in" fo:margin-bottom="0.0694in" fo:line-height="150%" fo:margin-left="0.279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Normalny" style:family="paragraph">
      <style:paragraph-properties fo:margin-top="0.0694in" fo:margin-bottom="0.0694in" fo:line-height="150%" fo:margin-left="0.2798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top="0.0694in" fo:margin-bottom="0.0694in" fo:line-height="150%" fo:margin-left="0.279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Normalny" style:family="paragraph">
      <style:paragraph-properties fo:margin-top="0.0694in" fo:margin-bottom="0.0694in" fo:line-height="150%" fo:margin-left="0.2798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top="0.0694in" fo:margin-bottom="0.0694in" fo:line-height="150%" fo:margin-left="0.279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8" style:parent-style-name="Normalny" style:family="paragraph">
      <style:paragraph-properties fo:margin-bottom="0in" fo:line-height="150%" fo:margin-left="0.2798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1" style:parent-style-name="Normalny" style:list-style-name="LFO3" style:family="paragraph">
      <style:paragraph-properties fo:margin-bottom="0in" fo:line-height="150%" fo:margin-left="0.4763in" fo:text-indent="-0.196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50%" fo:margin-left="0.476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3" style:parent-style-name="Normalny" style:list-style-name="LFO3" style:family="paragraph">
      <style:paragraph-properties fo:margin-bottom="0in" fo:line-height="150%" fo:margin-left="0.4763in" fo:text-indent="-0.196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50%" fo:margin-left="0.476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5" style:parent-style-name="Normalny" style:list-style-name="LFO3" style:family="paragraph">
      <style:paragraph-properties fo:margin-bottom="0in" fo:line-height="150%" fo:margin-left="0.4763in" fo:text-indent="-0.196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6" style:parent-style-name="Normalny" style:list-style-name="LFO3" style:family="paragraph">
      <style:paragraph-properties fo:margin-bottom="0in" fo:line-height="150%" fo:margin-left="0.4763in" fo:text-indent="-0.196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50%" fo:margin-left="0.476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Normalny" style:family="paragraph">
      <style:paragraph-properties fo:margin-top="0.0694in" fo:margin-bottom="0.0694in" fo:line-height="150%" fo:margin-left="0.2798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justify" fo:margin-bottom="0in" fo:line-height="150%" fo:margin-left="0.279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fo:margin-bottom="0in" fo:line-height="150%" fo:margin-left="0.279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top="0.0694in" fo:margin-bottom="0.0694in" fo:line-height="150%" fo:margin-left="0.2798in">
        <style:tab-stops/>
      </style:paragraph-properties>
    </style:style>
    <style:style style:name="T1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top="0.0694in" fo:margin-bottom="0.0694in" fo:line-height="150%" fo:margin-left="0.2798in">
        <style:tab-stops/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top="0.0694in" fo:margin-bottom="0.0694in" fo:line-height="150%" fo:margin-left="0.2798in">
        <style:tab-stops/>
      </style:paragraph-properties>
    </style:style>
    <style:style style:name="T145" style:parent-style-name="Domyślnaczcionkaakapitu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top="0.0694in" fo:margin-bottom="0.0694in" fo:line-height="150%" fo:margin-left="0.2798in">
        <style:tab-stops/>
      </style:paragraph-properties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top="0.0694in" fo:margin-bottom="0.0694in" fo:line-height="150%" fo:margin-left="0.2798in">
        <style:tab-stops/>
      </style:paragraph-properties>
    </style:style>
    <style:style style:name="T148" style:parent-style-name="Domyślnaczcionkaakapitu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50%" fo:margin-left="0.279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50%" fo:margin-left="0.279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50%" fo:margin-left="0.2798in">
        <style:tab-stops/>
      </style:paragraph-properties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8" style:parent-style-name="Hiperłącze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Udzielenie licencji na wykonywanie transportu drogowego w zakresie pośrednictwa przy przewozie rzeczy</text:span></text:p>
          </table:table-cell>
        </table:table-row>
        <table:table-row table:style-name="TableRow7">
          <table:table-cell table:style-name="TableCell8">
            <text:p text:style-name="P9"><text:span text:style-name="T10">Wymagane dokumenty</text:span><text:span text:style-name="T11"> </text:span></text:p>
            <text:list text:style-name="LFO1" text:continue-numbering="true">
              <text:list-item>
                <text:p text:style-name="P12"><text:span text:style-name="T13">Wniosek o udzielenie licencji na wykonywanie transportu drogowego</text:span></text:p>
              </text:list-item>
            </text:list>
            <text:p text:style-name="P14"><text:span text:style-name="T15"><text:s/>w zakresie pośrednictwa przy przewozie<text:s/></text:span><text:span text:style-name="T16">rzeczy; </text:span><text:a xlink:href="https://www.bip.powiat.pszczyna.pl/?t=3622&amp;menu=&amp;mod=site&amp;id=3622&amp;rok=&amp;miesiac=&amp;id=3626&amp;t=3626" office:target-frame-name="_top" xlink:show="replace"><text:span text:style-name="T17">druk nr 18</text:span></text:a></text:p>
            <text:list text:style-name="LFO1" text:continue-numbering="true">
              <text:list-item>
                <text:p text:style-name="P18"><text:span text:style-name="T19">Załączniki do wniosku:</text:span></text:p>
              </text:list-item>
            </text:list>
            <text:list text:style-name="LFO2" text:continue-numbering="true">
              <text:list-item>
                <text:p text:style-name="P20"><text:span text:style-name="T21">oświadczenie osoby zarządzającej transportem</text:span><text:span text:style-name="T22"> następującej treści: „Oświadczam, że zgodnie z art. 5c us</text:span><text:span text:style-name="T23">t. 2 pkt 3 ustawy z dnia 6 września 2001 r.</text:span></text:p>
              </text:list-item>
            </text:list>
            <text:p text:style-name="P24"><text:span text:style-name="T25"><text:s/>o transporcie drogowym będę pełnić rolę osoby zarządzającej transportem drogowym w przedsiębiorstwie” oraz </text:span><text:span text:style-name="T26">kopia certyfikatu kompetencji zawodowych</text:span><text:span text:style-name="T27"> tej osoby; </text:span><text:a xlink:href="https://www.bip.powiat.pszczyna.pl/?t=3622&amp;menu=&amp;mod=site&amp;id=3622&amp;rok=&amp;miesiac=&amp;id=3626&amp;t=3626" office:target-frame-name="_top" xlink:show="replace"><text:span text:style-name="T28">druk nr 18 a</text:span></text:a></text:p>
            <text:p text:style-name="P29"><text:span text:style-name="T30">2)  oświadczenie członków organu zarządzającego osoby prawnej, osoby zarządzającej spółką jawną lub komandytową, a w przypadku innego przedsiębiorcy – osoby prowadzącej działalność go</text:span><text:span text:style-name="T31">spodarczą,  że</text:span><text:span text:style-name="T32"><text:s/>spełnia wymóg dobrej reputacji</text:span><text:span text:style-name="T33">, o którym mowa w art. 5c ust. 1 pkt 1; </text:span><text:a xlink:href="https://www.bip.powiat.pszczyna.pl/?t=3622&amp;menu=&amp;mod=site&amp;id=3622&amp;rok=&amp;miesiac=&amp;id=3626&amp;t=3626" office:target-frame-name="_top" xlink:show="replace"><text:span text:style-name="T34">druk nr 18 b</text:span></text:a></text:p>
            <text:p text:style-name="P35"><text:span text:style-name="T36">3) dokumenty potwierdzające spełnienie warunkó</text:span><text:span text:style-name="T37">w, o których mowa w art. 5c ust. 2 pkt 2; tj.<text:s/></text:span><text:span text:style-name="T38">znajduje się w sytuacji finansowej</text:span><text:span text:style-name="T39"> zapewniającej podjęcie i prowadzenie działalności gospodarczej w zakresie transportu drogowego określonej dostępnymi środkami finansowymi lub majątkiem w wysokości </text:span><text:span text:style-name="T40">50 000 euro</text:span><text:span text:style-name="T41">;</text:span></text:p>
            <text:p text:style-name="P42"><text:s/>4)   dowód uiszczenia opłaty za wydanie licencji.</text:p>
            <text:p text:style-name="P43"><text:span text:style-name="T44">Posiadanie sytuacji finansowej zapewniającej podjęcie i prowadzenie działalności gospodarczej w zakresie</text:span><text:span text:style-name="T45"> pośrednictwa przy przewozie rzeczy</text:span><text:span text:style-name="T46"> potwierdza się:</text:span></text:p>
            <text:p text:style-name="P47">1) rocznym sprawozdaniem finansowym;</text:p>
            <text:p text:style-name="P48">2)<text:s/>dokumentami potwierdzającymi:</text:p>
            <text:p text:style-name="P49">a)   dysponowanie środkami pieniężnymi w gotówce lub na rachunkach bankowych<text:s/><text:line-break/>lub dostępnymi aktywami,</text:p>
            <text:p text:style-name="P50">b)   posiadanie akcji, udziałów lub innych zbywalnych papierów wartościowych,</text:p>
            <text:p text:style-name="P51">c)    udzielenie gwarancji lub poręczeń bankowych,</text:p>
            <text:p text:style-name="P52">d)    własność nieruchomości.</text:p>
            <text:soft-page-break/>
            <text:p text:style-name="P53">Przy ocenie sytuacji finansowej, stosuje się kurs średni ogłaszany przez Narodowy Bank Polski, obowiązujący w ostatnim dniu roku poprzedzającego rok, w którym ocena ta jest dokonywana.</text:p>
            <text:p text:style-name="P54"><text:span text:style-name="T55">W roku<text:s/></text:span><text:span text:style-name="T56">2021</text:span><text:span text:style-name="T57"><text:s/>wartość euro przeliczan</text:span><text:span text:style-name="T58">a jest po średnim kursie NBP obowiązującym w ostatnim dniu roku poprzedzającego rok, w którym ocena sytuacji finansowej jest dokonywana tj. po</text:span><text:span text:style-name="T59"><text:s/>4,</text:span><text:span text:style-name="T60">6148</text:span><text:span text:style-name="T61"><text:s/>zł. </text:span></text:p>
          </table:table-cell>
        </table:table-row>
        <text:soft-page-break/>
        <table:table-row table:style-name="TableRow62">
          <table:table-cell table:style-name="TableCell63">
            <text:p text:style-name="P64"><text:span text:style-name="T65">Opłaty</text:span></text:p>
            <text:p text:style-name="P66">Opłata administracyjna za udzielenie licencji uzależniona jest od okresu jej<text:s/>ważności:</text:p>
            <text:p text:style-name="P67"><text:span text:style-name="T68">Licencja na wykonywanie transportu drogowego w zakresie pośrednictwa przy przewozie rzeczy: <text:s text:c="24"/>2 - 15 lat  –    </text:span><text:span text:style-name="T69">800 zł;</text:span></text:p>
            <text:p text:style-name="P70"><text:span text:style-name="T71">16 - 30 lat  –    </text:span><text:span text:style-name="T72">900 zł;</text:span></text:p>
            <text:p text:style-name="P73"><text:span text:style-name="T74">31 - 50 lat  – </text:span><text:span text:style-name="T75">1 000 zł</text:span><text:span text:style-name="T76">.</text:span></text:p>
            <text:p text:style-name="P77"><text:span text:style-name="T78">Wpłat z tytułu opłaty administracyjnej można dokonywać</text:span><text:span text:style-name="T79"><text:s/>na rachunek bankowy </text:span><text:span text:style-name="T80">Starostwa Powiatowego w Pszczynie </text:span><text:span text:style-name="T81">lub w kasie Starostwa Powiatowego, Pszczyna ul. 3 Maja 10</text:span></text:p>
            <text:p text:style-name="P82"><text:span text:style-name="T83">Nazwa banku: </text:span><text:span text:style-name="T84">Bank Spółdzielczy w Pszczynie</text:span></text:p>
            <text:p text:style-name="P85"><text:span text:style-name="T86">Nr rachunku  </text:span><text:span text:style-name="T87">94 8448 0004 0006 1229 2011 0001</text:span></text:p>
            <text:p text:style-name="P88">Opłata skarbowa za złożenie dokumentu stwierdzającego<text:s/>udzielenie pełnomocnictwa lub prokury oraz jego odpisu, wypisu lub kopii (nie dotyczy dokumentu poświadczonego notarialnie lub przez uprawniony organ, upoważniającego do odbioru dokumentu oraz pełnomocnictwa udzielonego małżonkowi, wstępnemu, zstępnemu lub<text:s/>rodzeństwu) – 17 zł.</text:p>
            <text:p text:style-name="P89">Wpłat z tytułu opłaty skarbowej można dokonywać na rachunek bankowy Urzędu Miejskiego w Pszczynie  lub w kasie Starostwa Powiatowego ul. 3 Maja 10</text:p>
            <text:p text:style-name="P90"><text:span text:style-name="T91">Nazwa banku:  </text:span><text:span text:style-name="T92">ING</text:span><text:span text:style-name="T93"><text:s/>Bank Śląski w Pszczynie</text:span></text:p>
            <text:p text:style-name="P94"><text:span text:style-name="T95">Nr rachunku </text:span><text:span text:style-name="T96">50</text:span><text:span text:style-name="T97"> </text:span><text:span text:style-name="T98">1050 1070 1000 0001 0136<text:s/></text:span><text:span text:style-name="T99">6540</text:span></text:p>
            <text:p text:style-name="P100">Potwierdzenie wniesienia w/w opłat należy załączyć do wniosku. </text:p>
          </table:table-cell>
        </table:table-row>
        <table:table-row table:style-name="TableRow101">
          <table:table-cell table:style-name="TableCell102">
            <text:p text:style-name="P103"><text:span text:style-name="T104">Termin załatwienia sprawy</text:span></text:p>
            <text:p text:style-name="P105">Do 1 miesiąca od dnia złożenia kompletnego wniosku, a sprawy szczególnie skomplikowane – nie później niż w ciągu 2 miesięcy od dnia wszczęcia<text:s/>postępowania </text:p>
          </table:table-cell>
        </table:table-row>
        <table:table-row table:style-name="TableRow106">
          <table:table-cell table:style-name="TableCell107">
            <text:p text:style-name="P108"><text:span text:style-name="T109">Miejsce załatwienia sprawy</text:span></text:p>
            <text:p text:style-name="P110">Wydział Komunikacji i Transportu, ul. 3 Maja 10 pok. 20 Telefon (32) 4492368 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Tryb odwoławczy</text:span></text:p>
            <text:p text:style-name="P115">14 dni od dnia doręczenia decyzji stronie, odwołanie składa się do Samorządowego Kolegium Odwoławczego w Bielsku Białej<text:s/>za pośrednictwem Starosty Pszczyńskiego </text:p>
          </table:table-cell>
        </table:table-row>
        <table:table-row table:style-name="TableRow116">
          <table:table-cell table:style-name="TableCell117">
            <text:p text:style-name="P118"><text:span text:style-name="T119"> </text:span><text:span text:style-name="T120">Podstawa prawna</text:span></text:p>
            <text:list text:style-name="LFO3" text:continue-numbering="true">
              <text:list-item>
                <text:p text:style-name="P121">Ustawa z dnia 6 września 2001 r. o transporcie drogowym (Dz. U. z 2019 r.,</text:p>
              </text:list-item>
            </text:list>
            <text:p text:style-name="P122"><text:s/>poz. 2140 ze zm.)</text:p>
            <text:list text:style-name="LFO3" text:continue-numbering="true">
              <text:list-item>
                <text:p text:style-name="P123">Ustawa z dnia 14 czerwca 1960 r. Kodeks postępowania administracyjnego</text:p>
              </text:list-item>
            </text:list>
            <text:p text:style-name="P124"><text:s/>(Dz. U. z 2018 r., poz.<text:s/>2096 ze zm.)</text:p>
            <text:list text:style-name="LFO3" text:continue-numbering="true">
              <text:list-item>
                <text:p text:style-name="P125">Rozporządzenie Ministra Infrastruktury z dnia 6 sierpnia 2013r. w sprawie wysokości opłat za czynności administracyjne związane z wykonywaniem przewozu drogowego oraz za egzaminowanie i wydanie certyfikatu kompetencji zawodowych (Dz. U. z 2013<text:s/>r., poz. 916).</text:p>
              </text:list-item>
              <text:list-item>
                <text:p text:style-name="P126">Ustawa o opłacie skarbowej z dnia 16 listopada 2006 r. art. 4 zał. cz. IV pkt. 3</text:p>
              </text:list-item>
            </text:list>
            <text:p text:style-name="P127">(Dz. U. z 2019 r. poz. 1000 ze zm.).</text:p>
          </table:table-cell>
        </table:table-row>
        <table:table-row table:style-name="TableRow128">
          <table:table-cell table:style-name="TableCell129">
            <text:p text:style-name="P130"><text:span text:style-name="T131">Dodatkowe informacje</text:span></text:p>
            <text:p text:style-name="P132">Dokumenty powinny być potwierdzone za zgodność z oryginałem przez urzędy wydające lub notariusza, ewentualnie przez upoważnionego pracownika Organu na podstawie okazanych do wglądu oryginałów dokumentów;</text:p>
            <text:p text:style-name="P133">Wszelkie zmiany danych przewoźnik drogowy jest obowiązany zgłaszać na piśmie - nie później niż w terminie 28 dni od dnia ich powstania - organowi, który<text:s/>udzielił licencji -<text:s/><text:line-break/>art. 14, ust. 1 i 2 ustawy o transporcie drogowym (Dz. U. z 2019 r., poz. 2140 ze zm.);</text:p>
            <text:p text:style-name="P134"><text:span text:style-name="T135">Zgodnie z "Art. 95a.</text:span></text:p>
            <text:p text:style-name="P136"><text:span text:style-name="T137">1. Kto będąc zobowiązany do zwrotu zezwolenia na wykonywanie zawodu przewoźnika drogowego, licencji lub wypisów z tych<text:s/></text:span><text:span text:style-name="T138">dokumentów albo świadectwa kierowcy nie zwraca ich organowi, który ich udzielił, w terminie 14 dni od dnia,<text:s/></text:span><text:span text:style-name="T139"><text:line-break/></text:span><text:span text:style-name="T140">w którym odpowiednia decyzja o cofnięciu zezwolenia, licencji o czasowym cofnięciu wypisów z licencji wspólnotowej lub<text:s/></text:span><text:span text:style-name="T141"><text:line-break/></text:span><text:span text:style-name="T142">o cofnięciu świadectwa kier</text:span><text:span text:style-name="T143">owcy stała się ostateczna</text:span></text:p>
            <text:p text:style-name="P144"><text:span text:style-name="T145">- podlega karze pieniężnej w wysokości 1.000 zł.</text:span></text:p>
            <text:p text:style-name="P146"/>
            <text:soft-page-break/>
            <text:p text:style-name="P147"><text:span text:style-name="T148">Kary, o których mowa w ust. 1 i 2 nakłada w drodze decyzji administracyjnej organ właściwy w sprawach udzielenia zezwolenia na wykonywanie zawodu przewoźnika drogowego lub<text:s/></text:span><text:span text:style-name="T149">licencji.</text:span></text:p>
            <text:p text:style-name="P150">Dodatkowe informacje można uzyskać po numerem telefonu (32) 4492368, lub osobiście w poniedziałek od godz. 7.30 do 16.30, od wtorku do czwartku od godz. 7.30 do 15.00, w piątek od godz. 7.30 do 13.30</text:p>
            <text:p text:style-name="P151">w Wydziale Komunikacji i Transportu ul. 3 Maja<text:s/>10, pok. 20.</text:p>
            <text:p text:style-name="P152"><text:span text:style-name="T153">Załączniki </text:span><text:span text:style-name="T154">: </text:span><text:a xlink:href="https://www.bip.powiat.pszczyna.pl/?t=3622&amp;menu=&amp;mod=site&amp;id=3622&amp;rok=&amp;miesiac=&amp;id=3626&amp;t=3626" office:target-frame-name="_top" xlink:show="replace"><text:span text:style-name="T155">Druk nr 18,</text:span></text:a><text:span text:style-name="T156"> </text:span><text:a xlink:href="https://www.bip.powiat.pszczyna.pl/?t=3622&amp;menu=&amp;mod=site&amp;id=3622&amp;rok=&amp;miesiac=&amp;id=3626&amp;t=3626" office:target-frame-name="_top" xlink:show="replace"><text:span text:style-name="T157">Druk nr 18 a,</text:span></text:a><text:a xlink:href="https://www.bip.powiat.pszczyna.pl/?t=3622&amp;menu=&amp;mod=site&amp;id=3622&amp;rok=&amp;miesiac=&amp;id=3626&amp;t=3626" office:target-frame-name="_top" xlink:show="replace"><text:span text:style-name="T158"> Druk nr 18 b </text:span></text:a>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wiga Zdrowak</meta:initial-creator>
    <dc:creator>Barbara Lesnik</dc:creator>
    <meta:creation-date>2021-01-05T13:57:00Z</meta:creation-date>
    <dc:date>2021-01-05T13:57:00Z</dc:date>
    <meta:template xlink:href="Normal" xlink:type="simple"/>
    <meta:editing-cycles>2</meta:editing-cycles>
    <meta:editing-duration>PT120S</meta:editing-duration>
    <meta:document-statistic meta:page-count="4" meta:paragraph-count="12" meta:word-count="922" meta:character-count="6444" meta:row-count="46" meta:non-whitespace-character-count="5534"/>
  </office:meta>
</office:document-meta>
</file>